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798cm" style:page-number="auto" table:align="center" style:writing-mode="lr-tb"/>
    </style:style>
    <style:style style:name="Tabella1.A" style:family="table-column">
      <style:table-column-properties style:column-width="8.8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8pt" fo:letter-spacing="-0.035cm" fo:font-style="italic" style:font-size-asian="8pt" style:font-style-asian="italic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fo:letter-spacing="-0.035cm" style:font-size-asian="8pt" style:font-name-complex="Verdana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letter-spacing="-0.035cm" style:font-size-asian="8pt" style:font-name-complex="Verdana" style:font-size-complex="8pt"/>
    </style:style>
    <style:style style:name="P5" style:family="paragraph" style:parent-style-name="Contact_20_Info">
      <style:paragraph-properties fo:text-align="center" style:justify-single-word="false"/>
    </style:style>
    <style:style style:name="P6" style:family="paragraph" style:parent-style-name="Your_20_Name">
      <style:paragraph-properties fo:text-align="center" style:justify-single-word="false"/>
    </style:style>
    <style:style style:name="P7" style:family="paragraph" style:parent-style-name="Heading_20_2">
      <style:paragraph-properties fo:line-height="100%"/>
      <style:text-properties style:font-name="Verdana" fo:font-size="8pt" fo:letter-spacing="-0.035cm" fo:font-weight="bold" style:font-size-asian="8pt" style:font-weight-asian="bold" style:font-name-complex="Verdana" style:font-size-complex="8pt"/>
    </style:style>
    <style:style style:name="P8" style:family="paragraph" style:parent-style-name="Bulleted_20_List" style:list-style-name="WW8Num1"/>
    <style:style style:name="P9" style:family="paragraph" style:parent-style-name="Bulleted_20_List" style:list-style-name="">
      <style:paragraph-properties fo:margin-left="1.27cm" fo:margin-right="0cm" fo:text-indent="0cm" style:auto-text-indent="false"/>
    </style:style>
    <style:style style:name="P10" style:family="paragraph" style:parent-style-name="Bulleted_20_List" style:list-style-name="WW8Num1">
      <style:paragraph-properties fo:margin-left="1.27cm" fo:margin-right="0cm" fo:text-indent="-0.432cm" style:auto-text-indent="false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8pt" fo:letter-spacing="-0.035cm" style:font-size-asian="8pt" style:font-name-complex="Verdana" style:font-size-complex="8pt"/>
    </style:style>
    <style:style style:name="T3" style:family="text">
      <style:text-properties fo:font-size="8pt" fo:letter-spacing="-0.035cm" fo:font-style="italic" style:font-size-asian="8pt" style:font-style-asian="italic" style:font-size-complex="8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p text:style-name="P6"><text:execute-macro><office:event-listeners><script:event-listener script:language="ooo:StarBasic" script:event-name="dom:click" script:macro-name="application:Standard.Modul1.DoFieldClick"/></office:event-listeners>[Nome]</text:execute-macro></text:p>
            <text:p text:style-name="P5"><text:execute-macro><office:event-listeners><script:event-listener script:language="ooo:StarBasic" script:event-name="dom:click" script:macro-name="application:Standard.Modul1.DoFieldClick"/></office:event-listeners>[Indirizzo]</text:execute-macro></text:p>
            <text:p text:style-name="P5"><text:execute-macro><office:event-listeners><script:event-listener script:language="ooo:StarBasic" script:event-name="dom:click" script:macro-name="application:Standard.Modul1.DoFieldClick"/></office:event-listeners>[Indirizzo 2]</text:execute-macro></text:p>
            <text:p text:style-name="P5"><text:execute-macro><office:event-listeners><script:event-listener script:language="ooo:StarBasic" script:event-name="dom:click" script:macro-name="application:Standard.Modul1.DoFieldClick"/></office:event-listeners>[Codice paese - CAP Città (Provincia)]</text:execute-macro></text:p>
            <text:p text:style-name="P5"><text:execute-macro><office:event-listeners><script:event-listener script:language="ooo:StarBasic" script:event-name="dom:click" script:macro-name="application:Standard.Modul1.DoFieldClick"/></office:event-listeners>[Telefono]</text:execute-macro></text:p>
            <text:p text:style-name="P5"><text:execute-macro><office:event-listeners><script:event-listener script:language="ooo:StarBasic" script:event-name="dom:click" script:macro-name="application:Standard.Modul1.DoFieldClick"/></office:event-listeners>[Indirizzo di posta elettronica]</text:execute-macro></text:p>
            <text:p text:style-name="P5"><text:execute-macro><office:event-listeners><script:event-listener script:language="ooo:StarBasic" script:event-name="dom:click" script:macro-name="application:Standard.Modul1.DoFieldClick"/></office:event-listeners>[Data e luogo di nascita]</text:execute-macro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Heading_20_1" text:outline-level="1">Obiettivo</text:h>
            <text:p text:style-name="Text_20_body"><text:execute-macro><office:event-listeners><script:event-listener script:language="ooo:StarBasic" script:event-name="dom:click" script:macro-name="application:Standard.Modul1.DoFieldClick"/></office:event-listeners>[Descrivere le proprie ambizioni lavorative, la motivazione per cui ci si propone a quell'azienda per quel profilo. Indicare eventuali vantaggi per l'azienda (categorie protette, stage)]</text:execute-macro> 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Heading_20_1" text:outline-level="1">Profilo professionale: <text:span text:style-name="T4"><text:execute-macro><office:event-listeners><script:event-listener script:language="ooo:StarBasic" script:event-name="dom:click" script:macro-name="application:Standard.Modul1.DoFieldClick"/></office:event-listeners>[posizione e funzione ]</text:execute-macro></text:span></text:h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Heading_20_2" text:outline-level="2"><text:execute-macro><office:event-listeners><script:event-listener script:language="ooo:StarBasic" script:event-name="dom:click" script:macro-name="application:Standard.Modul1.DoFieldClick"/></office:event-listeners>[Settore o area di attività]</text:execute-macro> </text:h>
            <text:list xml:id="list8098572900792655813" text:style-name="WW8Num1"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</text:list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Heading_20_2" text:outline-level="2"><text:execute-macro><office:event-listeners><script:event-listener script:language="ooo:StarBasic" script:event-name="dom:click" script:macro-name="application:Standard.Modul1.DoFieldClick"/></office:event-listeners>[Settore o area di attività]</text:execute-macro></text:h>
            <text:list xml:id="list34633387" text:continue-numbering="true" text:style-name="WW8Num1"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</text:list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Heading_20_2" text:outline-level="2"><text:execute-macro><office:event-listeners><script:event-listener script:language="ooo:StarBasic" script:event-name="dom:click" script:macro-name="application:Standard.Modul1.DoFieldClick"/></office:event-listeners>[Settore o area di attività]</text:execute-macro></text:h>
            <text:list xml:id="list34646068" text:continue-numbering="true" text:style-name="WW8Num1"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</text:list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Heading_20_2" text:outline-level="2"><text:execute-macro><office:event-listeners><script:event-listener script:language="ooo:StarBasic" script:event-name="dom:click" script:macro-name="application:Standard.Modul1.DoFieldClick"/></office:event-listeners>[Settore o area di attività]</text:execute-macro></text:h>
            <text:list xml:id="list34663658" text:continue-numbering="true" text:style-name="WW8Num1"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</text:list>
          </table:table-cell>
          <table:covered-table-cell/>
        </table:table-row>
        <table:table-row table:style-name="Tabella1.1">
          <table:table-cell table:style-name="Tabella1.A8" office:value-type="string">
            <text:h text:style-name="Heading_20_2" text:outline-level="2"><text:execute-macro><office:event-listeners><script:event-listener script:language="ooo:StarBasic" script:event-name="dom:click" script:macro-name="application:Standard.Modul1.DoFieldClick"/></office:event-listeners>[Skill linguistiche]</text:execute-macro> </text:h>
            <text:list xml:id="list34659014" text:continue-numbering="true" text:style-name="WW8Num1"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</text:list>
          </table:table-cell>
          <table:table-cell table:style-name="Tabella1.A1" office:value-type="string">
            <text:h text:style-name="Heading_20_2" text:outline-level="2"><text:execute-macro><office:event-listeners><script:event-listener script:language="ooo:StarBasic" script:event-name="dom:click" script:macro-name="application:Standard.Modul1.DoFieldClick"/></office:event-listeners>[Skill informatiche]</text:execute-macro> </text:h>
            <text:list xml:id="list34653548" text:continue-numbering="true" text:style-name="WW8Num1"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Risultato]</text:execute-macro></text:p>
              </text:list-item>
            </text:list>
          </table:table-cell>
        </table:table-row>
        <table:table-row table:style-name="Tabella1.1">
          <table:table-cell table:style-name="Tabella1.A1" table:number-columns-spanned="2" office:value-type="string">
            <text:h text:style-name="Heading_20_1" text:outline-level="1">Esperienze lavorative</text:h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Text_20_body"><text:execute-macro><office:event-listeners><script:event-listener script:language="ooo:StarBasic" script:event-name="dom:click" script:macro-name="application:Standard.Modul1.DoFieldClick"/></office:event-listeners>[Periodo]</text:execute-macro>, <text:execute-macro><office:event-listeners><script:event-listener script:language="ooo:StarBasic" script:event-name="dom:click" script:macro-name="application:Standard.Modul1.DoFieldClick"/></office:event-listeners>[Posizione]</text:execute-macro>, <text:execute-macro><office:event-listeners><script:event-listener script:language="ooo:StarBasic" script:event-name="dom:click" script:macro-name="application:Standard.Modul1.DoFieldClick"/></office:event-listeners>[Nome società]</text:execute-macro>, <text:execute-macro><office:event-listeners><script:event-listener script:language="ooo:StarBasic" script:event-name="dom:click" script:macro-name="application:Standard.Modul1.DoFieldClick"/></office:event-listeners>[Città (Provincia)]</text:execute-macro></text:p>
            <text:p text:style-name="Text_20_body"><text:execute-macro><office:event-listeners><script:event-listener script:language="ooo:StarBasic" script:event-name="dom:click" script:macro-name="application:Standard.Modul1.DoFieldClick"/></office:event-listeners>[Periodo]</text:execute-macro>, <text:execute-macro><office:event-listeners><script:event-listener script:language="ooo:StarBasic" script:event-name="dom:click" script:macro-name="application:Standard.Modul1.DoFieldClick"/></office:event-listeners>[Posizione]</text:execute-macro>, <text:execute-macro><office:event-listeners><script:event-listener script:language="ooo:StarBasic" script:event-name="dom:click" script:macro-name="application:Standard.Modul1.DoFieldClick"/></office:event-listeners>[Nome società]</text:execute-macro>, <text:execute-macro><office:event-listeners><script:event-listener script:language="ooo:StarBasic" script:event-name="dom:click" script:macro-name="application:Standard.Modul1.DoFieldClick"/></office:event-listeners>[Città (Provincia)]</text:execute-macro></text:p>
            <text:p text:style-name="Text_20_body"><text:execute-macro><office:event-listeners><script:event-listener script:language="ooo:StarBasic" script:event-name="dom:click" script:macro-name="application:Standard.Modul1.DoFieldClick"/></office:event-listeners>[Periodo]</text:execute-macro>, <text:execute-macro><office:event-listeners><script:event-listener script:language="ooo:StarBasic" script:event-name="dom:click" script:macro-name="application:Standard.Modul1.DoFieldClick"/></office:event-listeners>[Posizione]</text:execute-macro>, <text:execute-macro><office:event-listeners><script:event-listener script:language="ooo:StarBasic" script:event-name="dom:click" script:macro-name="application:Standard.Modul1.DoFieldClick"/></office:event-listeners>[Nome società]</text:execute-macro>, <text:execute-macro><office:event-listeners><script:event-listener script:language="ooo:StarBasic" script:event-name="dom:click" script:macro-name="application:Standard.Modul1.DoFieldClick"/></office:event-listeners>[Città (Provincia)]</text:execute-macro></text:p>
            <text:p text:style-name="Text_20_body"><text:execute-macro><office:event-listeners><script:event-listener script:language="ooo:StarBasic" script:event-name="dom:click" script:macro-name="application:Standard.Modul1.DoFieldClick"/></office:event-listeners>[Periodo]</text:execute-macro>, <text:execute-macro><office:event-listeners><script:event-listener script:language="ooo:StarBasic" script:event-name="dom:click" script:macro-name="application:Standard.Modul1.DoFieldClick"/></office:event-listeners>[Posizione]</text:execute-macro>, <text:execute-macro><office:event-listeners><script:event-listener script:language="ooo:StarBasic" script:event-name="dom:click" script:macro-name="application:Standard.Modul1.DoFieldClick"/></office:event-listeners>[Nome società]</text:execute-macro>, <text:execute-macro><office:event-listeners><script:event-listener script:language="ooo:StarBasic" script:event-name="dom:click" script:macro-name="application:Standard.Modul1.DoFieldClick"/></office:event-listeners>[Città (Provincia)]</text:execute-macro></text:p>
            <text:p text:style-name="Text_20_body"><text:execute-macro><office:event-listeners><script:event-listener script:language="ooo:StarBasic" script:event-name="dom:click" script:macro-name="application:Standard.Modul1.DoFieldClick"/></office:event-listeners>[Periodo]</text:execute-macro>, <text:execute-macro><office:event-listeners><script:event-listener script:language="ooo:StarBasic" script:event-name="dom:click" script:macro-name="application:Standard.Modul1.DoFieldClick"/></office:event-listeners>[Posizione]</text:execute-macro>, <text:execute-macro><office:event-listeners><script:event-listener script:language="ooo:StarBasic" script:event-name="dom:click" script:macro-name="application:Standard.Modul1.DoFieldClick"/></office:event-listeners>[Nome società]</text:execute-macro>, <text:execute-macro><office:event-listeners><script:event-listener script:language="ooo:StarBasic" script:event-name="dom:click" script:macro-name="application:Standard.Modul1.DoFieldClick"/></office:event-listeners>[Città (Provincia)]</text:execute-macro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Heading_20_1" text:outline-level="1">Istruzione e Formazione</text:h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list xml:id="list34631737" text:continue-numbering="true" text:style-name="WW8Num1">
              <text:list-item>
                <text:p text:style-name="P8"><text:execute-macro><office:event-listeners><script:event-listener script:language="ooo:StarBasic" script:event-name="dom:click" script:macro-name="application:Standard.Modul1.DoFieldClick"/></office:event-listeners>[Data]</text:execute-macro>, <text:s/><text:execute-macro><office:event-listeners><script:event-listener script:language="ooo:StarBasic" script:event-name="dom:click" script:macro-name="application:Standard.Modul1.DoFieldClick"/></office:event-listeners>[Titolo di studio]</text:execute-macro></text:p>
              </text:list-item>
            </text:list>
            <text:p text:style-name="P9"><text:execute-macro><office:event-listeners><script:event-listener script:language="ooo:StarBasic" script:event-name="dom:click" script:macro-name="application:Standard.Modul1.DoFieldClick"/></office:event-listeners>[Nome dell'istituto]</text:execute-macro>, <text:execute-macro><office:event-listeners><script:event-listener script:language="ooo:StarBasic" script:event-name="dom:click" script:macro-name="application:Standard.Modul1.DoFieldClick"/></office:event-listeners>[Città (Provincia)]</text:execute-macro></text:p>
            <text:list xml:id="list34658634" text:continue-numbering="true" text:style-name="WW8Num1">
              <text:list-item>
                <text:p text:style-name="P8"><text:execute-macro><office:event-listeners><script:event-listener script:language="ooo:StarBasic" script:event-name="dom:click" script:macro-name="application:Standard.Modul1.DoFieldClick"/></office:event-listeners>[Data]</text:execute-macro>, <text:s/><text:execute-macro><office:event-listeners><script:event-listener script:language="ooo:StarBasic" script:event-name="dom:click" script:macro-name="application:Standard.Modul1.DoFieldClick"/></office:event-listeners>[Titolo di studio]</text:execute-macro></text:p>
              </text:list-item>
            </text:list>
            <text:p text:style-name="P9"><text:execute-macro><office:event-listeners><script:event-listener script:language="ooo:StarBasic" script:event-name="dom:click" script:macro-name="application:Standard.Modul1.DoFieldClick"/></office:event-listeners>[Nome dell'istituto]</text:execute-macro>, <text:execute-macro><office:event-listeners><script:event-listener script:language="ooo:StarBasic" script:event-name="dom:click" script:macro-name="application:Standard.Modul1.DoFieldClick"/></office:event-listeners>[Città (Provincia)]</text:execute-macro></text:p>
            <text:list xml:id="list34645168" text:continue-numbering="true" text:style-name="WW8Num1">
              <text:list-item>
                <text:p text:style-name="P8"><text:execute-macro><office:event-listeners><script:event-listener script:language="ooo:StarBasic" script:event-name="dom:click" script:macro-name="application:Standard.Modul1.DoFieldClick"/></office:event-listeners>[Data]</text:execute-macro>, <text:s/><text:execute-macro><office:event-listeners><script:event-listener script:language="ooo:StarBasic" script:event-name="dom:click" script:macro-name="application:Standard.Modul1.DoFieldClick"/></office:event-listeners>[Corso di specializzazione]</text:execute-macro></text:p>
              </text:list-item>
            </text:list>
            <text:p text:style-name="P9"><text:execute-macro><office:event-listeners><script:event-listener script:language="ooo:StarBasic" script:event-name="dom:click" script:macro-name="application:Standard.Modul1.DoFieldClick"/></office:event-listeners>[Nome dell'istituto]</text:execute-macro>, <text:execute-macro><office:event-listeners><script:event-listener script:language="ooo:StarBasic" script:event-name="dom:click" script:macro-name="application:Standard.Modul1.DoFieldClick"/></office:event-listeners>[Città (Provincia)]</text:execute-macro></text:p>
            <text:list xml:id="list34645510" text:continue-numbering="true" text:style-name="WW8Num1"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Specializzazioni/Corsi di perfezionamento]</text:execute-macro></text:p>
              </text:list-item>
            </text:list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Heading_20_1" text:outline-level="1">Attività extracurriculari</text:h>
          </table:table-cell>
          <table:covered-table-cell/>
        </table:table-row>
        <text:soft-page-break/>
        <table:table-row table:style-name="Tabella1.1">
          <table:table-cell table:style-name="Tabella1.A1" table:number-columns-spanned="2" office:value-type="string">
            <text:p text:style-name="Text_20_body"><text:execute-macro><office:event-listeners><script:event-listener script:language="ooo:StarBasic" script:event-name="dom:click" script:macro-name="application:Standard.Modul1.DoFieldClick"/></office:event-listeners>[Periodo]</text:execute-macro> ,<text:span text:style-name="T1"> </text:span><text:execute-macro><office:event-listeners><script:event-listener script:language="ooo:StarBasic" script:event-name="dom:click" script:macro-name="application:Standard.Modul1.DoFieldClick"/></office:event-listeners>[Nome Struttura/Ente]</text:execute-macro>, <text:execute-macro><office:event-listeners><script:event-listener script:language="ooo:StarBasic" script:event-name="dom:click" script:macro-name="application:Standard.Modul1.DoFieldClick"/></office:event-listeners>[Città (Provincia)]</text:execute-macro></text:p>
            <text:list xml:id="list34656792" text:continue-numbering="true" text:style-name="WW8Num1"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mansione/attività]</text:execute-macro></text:p>
              </text:list-item>
            </text:list>
            <text:p text:style-name="Text_20_body"><text:execute-macro><office:event-listeners><script:event-listener script:language="ooo:StarBasic" script:event-name="dom:click" script:macro-name="application:Standard.Modul1.DoFieldClick"/></office:event-listeners>[Periodo]</text:execute-macro> ,<text:span text:style-name="T1"> </text:span><text:execute-macro><office:event-listeners><script:event-listener script:language="ooo:StarBasic" script:event-name="dom:click" script:macro-name="application:Standard.Modul1.DoFieldClick"/></office:event-listeners>[Nome Struttura/Ente]</text:execute-macro>, <text:execute-macro><office:event-listeners><script:event-listener script:language="ooo:StarBasic" script:event-name="dom:click" script:macro-name="application:Standard.Modul1.DoFieldClick"/></office:event-listeners>[Città (Provincia)]</text:execute-macro></text:p>
            <text:list xml:id="list34631253" text:continue-numbering="true" text:style-name="WW8Num1">
              <text:list-item>
                <text:p text:style-name="Bulleted_20_List"><text:execute-macro><office:event-listeners><script:event-listener script:language="ooo:StarBasic" script:event-name="dom:click" script:macro-name="application:Standard.Modul1.DoFieldClick"/></office:event-listeners>[mansione/attività]</text:execute-macro></text:p>
              </text:list-item>
            </text:list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Heading_20_1" text:outline-level="1">Altre informazioni</text:h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list xml:id="list34661940" text:continue-numbering="true" text:style-name="WW8Num1">
              <text:list-item>
                <text:p text:style-name="P10"><text:execute-macro><office:event-listeners><script:event-listener script:language="ooo:StarBasic" script:event-name="dom:click" script:macro-name="application:Standard.Modul1.DoFieldClick"/></office:event-listeners>[Disponibilità]</text:execute-macro></text:p>
              </text:list-item>
              <text:list-item>
                <text:p text:style-name="P10"><text:execute-macro><office:event-listeners><script:event-listener script:language="ooo:StarBasic" script:event-name="dom:click" script:macro-name="application:Standard.Modul1.DoFieldClick"/></office:event-listeners>[Patente/automunito]</text:execute-macro></text:p>
              </text:list-item>
            </text:list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Heading_20_1" text:outline-level="1">Referenze</text:h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Text_20_body">Le referenze sono disponibili su richiesta.</text:p>
          </table:table-cell>
          <table:covered-table-cell/>
        </table:table-row>
      </table:table>
      <text:p text:style-name="Standard"/>
      <text:h text:style-name="P7" text:outline-level="2">Consenso al trattamento dei dati personali</text:h>
      <text:p text:style-name="P1"/>
      <text:p text:style-name="P2"><text:span text:style-name="T3"><text:tab/>A</text:span><text:span text:style-name="T2">utorizzo la Vs. azienda al trattamento dei miei dati personali ai sensi del D.L.gs. 196/03 e successive modificazioni.</text:span></text:p>
      <text:p text:style-name="P3"/>
      <text:p text:style-name="P3">Luogo e data</text:p>
      <text:p text:style-name="P4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.279cm" fo:margin-right="0cm" fo:margin-top="0.106cm" fo:margin-bottom="0.106cm" style:line-height-at-least="0.388cm" fo:text-align="justify" style:justify-single-word="false" fo:text-indent="0cm" style:auto-text-indent="false"/>
      <style:text-properties fo:letter-spacing="-0.009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279cm" fo:margin-right="0cm" fo:margin-top="0.423cm" fo:margin-bottom="0.212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  <style:text-properties style:font-name="Arial Black" fo:font-size="11pt" style:font-size-asian="11pt" style:font-name-complex="Arial Black" style:font-size-complex="11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279cm" fo:margin-right="0cm" fo:margin-top="0.212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  <style:text-properties fo:font-size="11pt" style:font-size-asian="11pt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Bulleted_20_List" style:display-name="Bulleted List" style:family="paragraph" style:parent-style-name="Text_20_body" style:list-style-name="WW8Num1">
      <style:paragraph-properties fo:margin="100%" fo:margin-left="0.94cm" fo:margin-right="0cm" fo:margin-top="0cm" fo:margin-bottom="0cm" fo:text-indent="0cm" style:auto-text-indent="false"/>
      <style:text-properties style:language-complex="it" style:country-complex="IT"/>
    </style:style>
    <style:style style:name="Body_20_Text_20_1" style:display-name="Body Text 1" style:family="paragraph">
      <style:paragraph-properties fo:margin="100%" fo:margin-left="0.279cm" fo:margin-right="0cm" fo:margin-top="0.106cm" fo:margin-bottom="0.106cm" fo:orphans="2" fo:widows="2" fo:text-indent="0cm" style:auto-text-indent="false"/>
      <style:text-properties style:use-window-font-color="true" style:font-name="Arial" fo:font-size="10pt" fo:letter-spacing="-0.009cm" fo:language="it" fo:country="IT" style:font-name-asian="Times New Roman" style:font-size-asian="10pt" style:font-name-complex="Arial" style:font-size-complex="10pt" style:language-complex="it" style:country-complex="IT"/>
    </style:style>
    <style:style style:name="Contact_20_Info" style:display-name="Contact Info" style:family="paragraph" style:parent-style-name="Standard" style:next-style-name="Text_20_body">
      <style:paragraph-properties fo:text-align="end" style:justify-single-word="false"/>
      <style:text-properties style:language-complex="it" style:country-complex="IT"/>
    </style:style>
    <style:style style:name="Your_20_Name" style:display-name="Your Name" style:family="paragraph" style:parent-style-name="Standard" style:next-style-name="Standard">
      <style:paragraph-properties fo:margin-top="0cm" fo:margin-bottom="0.106cm" style:line-height-at-least="0.388cm" fo:text-align="end" style:justify-single-word="false"/>
      <style:text-properties style:font-name="Arial Black" fo:font-size="14pt" style:font-size-asian="14pt" style:font-name-complex="Arial Black" style:font-size-complex="14pt" style:language-complex="it" style:country-complex="IT"/>
    </style:style>
    <style:style style:name="Bulleted_20_List_20_1" style:display-name="Bulleted List 1" style:family="paragraph" style:parent-style-name="Bulleted_20_List">
      <style:paragraph-properties fo:margin-top="0.423cm" fo:margin-bottom="0.106cm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Your_20_Name_20_Char" style:display-name="Your Name Char" style:family="text" style:parent-style-name="Car._20_predefinito_20_paragrafo">
      <style:text-properties style:font-name="Arial Black" fo:font-size="14pt" fo:language="it" fo:country="IT" style:font-size-asian="14pt" style:font-name-complex="Arial Black" style:font-size-complex="14pt" style:language-complex="it" style:country-complex="I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2cm" fo:margin-bottom="1.778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4:48:39.40</meta:creation-date>
    <meta:editing-cycles>1</meta:editing-cycles>
    <meta:editing-duration>P0D</meta:editing-duration>
    <meta:generator>OpenOffice/4.0.1$Win32 OpenOffice.org_project/401m5$Build-9714</meta:generator>
    <meta:document-statistic meta:table-count="1" meta:image-count="0" meta:object-count="0" meta:page-count="2" meta:paragraph-count="62" meta:word-count="237" meta:character-count="1806"/>
    <meta:user-defined meta:name="_TemplateID">TC062851849990</meta:user-defined>
  </office:meta>
</office:document-meta>
</file>